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officeooo:paragraph-rsid="000b7858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officeooo:rsid="000b7858"/>
    </style:style>
    <style:style style:name="T2" style:family="text">
      <style:text-properties officeooo:rsid="000bd286"/>
    </style:style>
    <style:style style:name="T3" style:family="text">
      <style:text-properties loext:padding="0cm" loext:border="none"/>
    </style:style>
    <style:style style:name="T4" style:family="text">
      <style:text-properties officeooo:rsid="000d90a9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f4d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Theater </text:span></text:span><text:span text:style-name="Strong_20_Emphasis"><text:span text:style-name="T1">ONIVERSUM</text:span></text:span></text:p>
      <text:p text:style-name="P2"><text:span text:style-name="Strong_20_Emphasis"><text:span text:style-name="T1">Auf dem F</text:span></text:span><text:span text:style-name="Strong_20_Emphasis"><text:span text:style-name="T4">estival – Das gute Leben für alle </text:span></text:span><text:span text:style-name="Strong_20_Emphasis"><text:span text:style-name="T1">am </text:span></text:span><text:span text:style-name="Strong_20_Emphasis"><text:span text:style-name="T4">17. Mai 2025</text:span></text:span></text:p>
      <text:p text:style-name="P2"><text:span text:style-name="Strong_20_Emphasis"><text:span text:style-name="T1">12:00-18:00 Uhr, 4-5 Runden à 20-25 Minuten, für je 30 Zuschauer:innen</text:span></text:span></text:p>
      <text:p text:style-name="P2"><text:span text:style-name="Strong_20_Emphasis"><text:span text:style-name="T1">ab 4 Jahren</text:span></text:span></text:p>
      <text:p text:style-name="P2"><text:span text:style-name="Strong_20_Emphasis"><text:span text:style-name="T1">Auf dem Außengelände, Eintritt frei</text:span></text:span></text:p>
      <text:p text:style-name="P1"><text:span text:style-name="Strong_20_Emphasis"><text:span text:style-name="T5">Diese Veranstaltung ist Teil des soziokulturellen, politischen Festivals „Das gute Leben für alle“. Informiere dich rechtzeitig auf der FABRIK- und Vorderhaus-Seite über die vielen Veranstaltungen, die im Rahmen des Festivals stattfinden.</text:span></text:span></text:p>
      <text:p text:style-name="P1"><text:span text:style-name="Strong_20_Emphasis">Ein antiker Koffer, eine Kaffeemühle und träumende Muscheln</text:span></text:p>
      <text:p text:style-name="P1">Der weitgereiste Kurbel~Koffer entführt in die geheimnisvolle Welt der magischen Meeresmuscheln: die ZuschauerInnen tauchen in das zauberhafte Archiv der gesammelten Märchen und Fabeln ein.</text:p>
      <text:p text:style-name="P1">Eine kurzweilige Reise in ein nostalgisches Reich voller Poesie führt uns zurück ins Hier und Jetzt.</text:p>
      <text:p text:style-name="P1">Ein bilderreiches Lauscherlebnis für Klein und Groß, das weit über das fabelhafte Versinken im Meeresrauschen hinausgeht.</text:p>
      <text:p text:style-name="P1"><text:span text:style-name="Strong_20_Emphasis"/></text:p>
      <text:p text:style-name="P1"><text:span text:style-name="Strong_20_Emphasis">VOM SINGEN UND SCHUFTEN“</text:span></text:p>
      <text:p text:style-name="P1">Sommer: Die Grille musiziert, die Ameise sammelt Vorräte.<text:line-break/>Winter: Die Grille leidet Hunger und bittet die Ameise ihr etwas zu leihen.<text:line-break/>Das Aufeinandertreffen zweier Lebenswelten eröffnet die Frage nach den Unterschieden und Gemeinsamkeiten der fleißigen Arbeiterameise und der fleißig-musizierenden Grille.<text:line-break/>Ein Perspektivenwechsel lädt ein in die jeweils andere Rolle zu schlüpfen und eingeprägte Blickwinkel zu erweitern.<text:line-break/>Welcher Typ sind Sie? Eher Ameise oder Grille?<text:line-break/>Das stete „Höher-Schneller-Weiter“ wird langsamer und taucht in die träumende Frage nach dem Sinn künstlerischer Bereicherungen.<text:line-break/>Wie wäre es mit einem „Singenden Schuften“?<text:line-break/>(Nach der Fabel „Die Ameise und die Grille“ von La Fontaine)</text:p>
      <text:p text:style-name="Standard"><text:a xlink:type="simple" xlink:href="https://oniversum.eu/" text:style-name="Internet_20_link" text:visited-style-name="Visited_20_Internet_20_Link">https://oniversum.eu/</text:a></text:p>
      <text:p text:style-name="Standard"/>
      <text:p text:style-name="P3">&lt;iframe width="<text:span text:style-name="T6">40%</text:span>" src="https://www.youtube.com/embed/7gAFyL9FjNk" title="Der Kurbel~Koffer unterwegs" frameborder="0" allow="accelerometer; autoplay; clipboard-write; encrypted-media; gyroscope; picture-in-picture; web-share" referrerpolicy="strict-origin-when-cross-origin" allowfullscreen&gt;&lt;/iframe&gt;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1T13:44:11.049000000</meta:creation-date>
    <dc:date>2025-03-03T13:49:58.160000000</dc:date>
    <meta:editing-duration>PT28M43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4" meta:word-count="247" meta:character-count="1947" meta:non-whitespace-character-count="1713"/>
  </office:meta>
</office:document-meta>
</file>